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containers, Oostwaarts 10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09, 2711 BA Zoetermeer, werkterreinontheffing voor het plaatsen van containers, WB20170309 (ontvangen d.d. 2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containers, Oostwaarts 10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2</meta:user-defined>
    <meta:user-defined meta:name="OVERHEIDop.GmbID/DC.identifier">gmb-2017-9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6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2 453024</meta:user-defined>
    <meta:user-defined meta:name="OVERHEIDop.versieInformatie"/>
  </office:meta>
</office:document-meta>
</file>