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supermarkt, Oostwaarts 109, 2711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ostwaarts 109, 2711 BA Zoetermeer, bouwen van een supermarkt, WB20170307 (ontvangen d.d. 22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841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4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4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upermarkt, Oostwaarts 109, 2711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841</meta:user-defined>
    <meta:user-defined meta:name="OVERHEIDop.GmbID/DC.identifier">gmb-2017-91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A 67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82 453024</meta:user-defined>
    <meta:user-defined meta:name="OVERHEIDop.versieInformatie"/>
  </office:meta>
</office:document-meta>
</file>