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twee bomen,  Bongerds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twee bomen</text:p>
            <text:p text:style-name="common-al">Locatie: Bongerdsweg 5 te Borne</text:p>
            <text:p text:style-name="common-al">Datum ontvangst: 06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18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bomen,  Bongerdsweg,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84</meta:user-defined>
    <meta:user-defined meta:name="OVERHEIDop.GmbID/DC.identifier">gmb-2017-91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 5</meta:user-defined>
    <meta:user-defined meta:name="OVERHEIDop.woonplaats">Borne</meta:user-defined>
    <meta:user-defined meta:name="OVERHEIDop.straatnaam">Bongerd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28 479925</meta:user-defined>
    <meta:user-defined meta:name="OVERHEIDop.versieInformatie"/>
  </office:meta>
</office:document-meta>
</file>