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garage, Hofwegenstraat (kavel 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(kavel 2), Zoetermeer, bouwen van een woning met garage, WB20170304 (ontvangen d.d. 22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garage, Hofwegenstraat (kavel 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38</meta:user-defined>
    <meta:user-defined meta:name="OVERHEIDop.GmbID/DC.identifier">gmb-2017-9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