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een in/uitrit, Hoek van Schieland (kavel 2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(kavel 24), Zoetermeer, bouwen van een woning met een in/uitrit, WB20170306 (ontvangen d.d. 2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3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een in/uitrit, Hoek van Schieland (kavel 2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37</meta:user-defined>
    <meta:user-defined meta:name="OVERHEIDop.GmbID/DC.identifier">gmb-2017-9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