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, Nieuw-Vennep, Elemastraat 161, 2151 AJ, plaatsen van een dakopbouw, verzenddatum 29-05-2017, zaaknummer 1701686, olonummer 29032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83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3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83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, Nieuw-Vennep, Elemastraat 161, 2151 AJ, plaatsen van een dakopbouw, verzenddatum 29-05-2017, zaaknummer 1701686, olonummer 29032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830</meta:user-defined>
    <meta:user-defined meta:name="OVERHEIDop.GmbID/DC.identifier">gmb-2017-91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J 45</meta:user-defined>
    <meta:user-defined meta:name="OVERHEIDop.woonplaats">Nieuw-Vennep</meta:user-defined>
    <meta:user-defined meta:name="OVERHEIDop.straatnaam">Elema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199 475518</meta:user-defined>
    <meta:user-defined meta:name="OVERHEIDop.versieInformatie"/>
  </office:meta>
</office:document-meta>
</file>