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379 Kreitenmolenstraat 26a te Udenhout, verbouwen van het pand tot medisch centrum, verzonden 2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9 - Z-HZ_WABO-2017-01379 - B - Kreitenmolenstraat 26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2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379 Kreitenmolenstraat 26a te Udenhout, verbouwen van het pand tot medisch centrum, verzonden 2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28</meta:user-defined>
    <meta:user-defined meta:name="OVERHEIDop.GmbID/DC.identifier">gmb-2017-91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E 26a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91 402506</meta:user-defined>
    <meta:user-defined meta:name="OVERHEIDop.versieInformatie"/>
  </office:meta>
</office:document-meta>
</file>