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61 Jacob van Campenstraat 16 te Tilburg, het plaatsen van opbouw bij een woning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9 - Z-HZ_WABO-2017-01261 - B - Jacob van Camp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2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61 Jacob van Campenstraat 16 te Tilburg, het plaatsen van opbouw bij een woning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25</meta:user-defined>
    <meta:user-defined meta:name="OVERHEIDop.GmbID/DC.identifier">gmb-2017-9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X 18</meta:user-defined>
    <meta:user-defined meta:name="OVERHEIDop.woonplaats">Tilburg</meta:user-defined>
    <meta:user-defined meta:name="OVERHEIDop.straatnaam">Jacob van Camp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17 397444</meta:user-defined>
    <meta:user-defined meta:name="OVERHEIDop.versieInformatie"/>
  </office:meta>
</office:document-meta>
</file>