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11 Ringbaan-Zuid 11 te Tilburg, gevelrenovatie en gevel verandering, 2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9 - Z-HZ_WABO-2017-01911 - I - Ringbaan-Zuid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2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11 Ringbaan-Zuid 11 te Tilburg, gevelrenovatie en gevel verandering, 2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23</meta:user-defined>
    <meta:user-defined meta:name="OVERHEIDop.GmbID/DC.identifier">gmb-2017-91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A 11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52 395699</meta:user-defined>
    <meta:user-defined meta:name="OVERHEIDop.versieInformatie"/>
  </office:meta>
</office:document-meta>
</file>