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930 Spoorlaan 434 en 434a te Tilburg, plaatsen van zonnepanelen, 22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29 - Z-HZ_WABO-2017-01930 - I - Spoorlaan 434 en 434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1821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82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82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930 Spoorlaan 434 en 434a te Tilburg, plaatsen van zonnepanelen, 22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821</meta:user-defined>
    <meta:user-defined meta:name="OVERHEIDop.GmbID/DC.identifier">gmb-2017-918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H 434</meta:user-defined>
    <meta:user-defined meta:name="OVERHEIDop.woonplaats">Tilburg</meta:user-defined>
    <meta:user-defined meta:name="OVERHEIDop.straatnaam">Spoor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90 396851</meta:user-defined>
    <meta:user-defined meta:name="OVERHEIDop.versieInformatie"/>
  </office:meta>
</office:document-meta>
</file>