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Zwanenburg, Bennebroekerweg 959c, 2136 NG, plaatsen van een schuur, verzenddatum 29-05-2017, zaaknummer 1701427, olonummer 2902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8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Zwanenburg, Bennebroekerweg 959c, 2136 NG, plaatsen van een schuur, verzenddatum 29-05-2017, zaaknummer 1701427, olonummer 2902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0</meta:user-defined>
    <meta:user-defined meta:name="OVERHEIDop.GmbID/DC.identifier">gmb-2017-9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9c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91 480527</meta:user-defined>
    <meta:user-defined meta:name="OVERHEIDop.versieInformatie"/>
  </office:meta>
</office:document-meta>
</file>