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941 Antonie van Dycklaan 1 te Berkel-Enschot, verbouwen van basisschool, 23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9 - Z-HZ_WABO-2017-01941 - I - Antonie van Dycklaan 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81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1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1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941 Antonie van Dycklaan 1 te Berkel-Enschot, verbouwen van basisschool, 23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14</meta:user-defined>
    <meta:user-defined meta:name="OVERHEIDop.GmbID/DC.identifier">gmb-2017-91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P 1</meta:user-defined>
    <meta:user-defined meta:name="OVERHEIDop.woonplaats">Berkel-Enschot</meta:user-defined>
    <meta:user-defined meta:name="OVERHEIDop.straatnaam">Antonie van Dyck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11 399343</meta:user-defined>
    <meta:user-defined meta:name="OVERHEIDop.versieInformatie"/>
  </office:meta>
</office:document-meta>
</file>