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eeuwijk, Reewal 1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-<text:span text:style-name="nadrukvet">het verplaatsen van de bestaande brug (19‑05‑2017, zaaknr. 2017081103)</text:span></text:p>
            <text:p text:style-name="last-al">Tussen haakjes de datum van verzending. 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81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1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Reewal 19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13</meta:user-defined>
    <meta:user-defined meta:name="OVERHEIDop.GmbID/DC.identifier">gmb-2017-91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Reewal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138 451568</meta:user-defined>
    <meta:user-defined meta:name="OVERHEIDop.versieInformatie"/>
  </office:meta>
</office:document-meta>
</file>