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dag vv Jistrum met livemuziek 3 juni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de volgende vergunning ver­leend:</text:p>
            <text:p text:style-name="common-al">Jistrum, voetbalkantine VV Jistrum, Fjildwei 8, familiedag VV Jistrum met livemuziek van 08.30 uur tot 22.30 uur op 3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8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amiliedag vv Jistrum met livemuziek 3 jun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2</meta:user-defined>
    <meta:user-defined meta:name="OVERHEIDop.GmbID/DC.identifier">gmb-2017-918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