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942 Jacob van Campenstraat 20 te Tilburg, vergroten van de woning, 23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29 - Z-HZ_WABO-2017-01942 - I - Jacob van Campenstraat 2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81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1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1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942 Jacob van Campenstraat 20 te Tilburg, vergroten van de woning, 23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811</meta:user-defined>
    <meta:user-defined meta:name="OVERHEIDop.GmbID/DC.identifier">gmb-2017-91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GX 18</meta:user-defined>
    <meta:user-defined meta:name="OVERHEIDop.woonplaats">Tilburg</meta:user-defined>
    <meta:user-defined meta:name="OVERHEIDop.straatnaam">Jacob van Camp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17 397444</meta:user-defined>
    <meta:user-defined meta:name="OVERHEIDop.versieInformatie"/>
  </office:meta>
</office:document-meta>
</file>