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verleggen van de weg en het aanpassen van het hekwerk - Raaphorstlaan nabij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974-WS</text:span>
          </text:p>
            <text:p text:style-name="common-al">Het besluit om de aanvraag buiten behandeling te stellen is aan de aanvrager toegezonden op 9 juni 2016 (verzenddatum).</text:p>
            <text:p text:style-name="tussenkopcur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tussenkopcur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verleggen van de weg en het aanpassen van het hekwerk - Raaphorstlaan nabij 1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81</meta:user-defined>
    <meta:user-defined meta:name="OVERHEIDop.GmbID/DC.identifier">gmb-2017-9181</meta:user-defined>
    <meta:user-defined meta:name="OVERHEID.TaxonomieBeleidsagenda/OVERHEID.category">Recht | Organisatie en beleid</meta:user-defined>
    <meta:user-defined meta:name="OVERHEIDop.referentienummer">Z-23974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G 19b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39 459023</meta:user-defined>
    <meta:user-defined meta:name="OVERHEIDop.versieInformatie"/>
  </office:meta>
</office:document-meta>
</file>