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607 Molenstraat 22a te Berkel-Enschot, legaliseren van het logiesgebouw, verzonden 2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9 - Z-HZ_WABO-2017-00607 - B - Molenstraat 22a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80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0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607 Molenstraat 22a te Berkel-Enschot, legaliseren van het logiesgebouw, verzonden 2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08</meta:user-defined>
    <meta:user-defined meta:name="OVERHEIDop.GmbID/DC.identifier">gmb-2017-91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C 22a</meta:user-defined>
    <meta:user-defined meta:name="OVERHEIDop.woonplaats">Berkel-Enschot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65 400316</meta:user-defined>
    <meta:user-defined meta:name="OVERHEIDop.versieInformatie"/>
  </office:meta>
</office:document-meta>
</file>