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phons Ariënsstraat (groengebied tussen appartementencomplex 54-104 en 106-152), 3119 V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9 mei 2017.</text:p>
            <text:p text:style-name="common-al"/>
            <text:p text:style-name="common-al">Projectomschrijving: het kappen van 1 boom (iep), het vergunningplichtig (zwaar) snoeien van 1 boom (plataan) en het (licht) snoeien van 2 niet vergunningplichtige bomen (plataan en iep). Reden voor de kap: ernstige overlast. Herplantplicht: er wordt een herplantplicht opgelegd van 1 boom (soort nader te bepalen) met een minimale plantmaat (stamomtrek) van 25-30 cm. De herplant dient plaats te vinden in overleg met en op aanwijzing van de stadsecoloog.</text:p>
            <text:p text:style-name="common-al"/>
            <text:p text:style-name="common-al">Dossier: 17OMGS090.</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80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0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0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phons Ariënsstraat (groengebied tussen appartementencomplex 54-104 en 106-152), 3119 V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1807</meta:user-defined>
    <meta:user-defined meta:name="OVERHEIDop.GmbID/DC.identifier">gmb-2017-91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C 126</meta:user-defined>
    <meta:user-defined meta:name="OVERHEIDop.woonplaats">Schiedam</meta:user-defined>
    <meta:user-defined meta:name="OVERHEIDop.straatnaam">Alphons Ariën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87 437507</meta:user-defined>
    <meta:user-defined meta:name="OVERHEIDop.versieInformatie"/>
  </office:meta>
</office:document-meta>
</file>