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ast Witmarsumerweg 8  het bouwen van een kantoorpand en stallingsruimte kavel 37-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naast Witmarsumerweg 8 OV20170409 het bouwen van een kantoorpand en stallingsruimte kavel 37-39 (26-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0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0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0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ast Witmarsumerweg 8  het bouwen van een kantoorpand en stallingsruimte kavel 3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804</meta:user-defined>
    <meta:user-defined meta:name="OVERHEIDop.GmbID/DC.identifier">gmb-2017-91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meta:user-defined>
    <meta:user-defined meta:name="OVERHEIDop.woonplaats">Bolsward</meta:user-defined>
    <meta:user-defined meta:name="OVERHEIDop.straatnaam">Witmars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271 564847</meta:user-defined>
    <meta:user-defined meta:name="OVERHEIDop.versieInformatie"/>
  </office:meta>
</office:document-meta>
</file>