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ontwerpbeschikking omgevingsvergunning Z-HZ_WABO-2017-01735 (Trappistinnentuin 81) Raadhuisstraat 26 te Berkel-Enschot, brandveilig gebruik van pand Koningsoord, ter inzage vanaf 29 mei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0531 - Z-HZ_WABO-2017-01735 - O - (Trappistinnentuin 81) Raadhuisstraat 2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18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ontwerpbeschikking omgevingsvergunning Z-HZ_WABO-2017-01735 (Trappistinnentuin 81) Raadhuisstraat 26 te Berkel-Enschot, brandveilig gebruik van pand Koningsoord, ter inzage vanaf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00</meta:user-defined>
    <meta:user-defined meta:name="OVERHEIDop.GmbID/DC.identifier">gmb-2017-91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774 399902</meta:user-defined>
    <meta:user-defined meta:name="OVERHEID.EPSG28992/DC.spatial">137774 399902</meta:user-defined>
    <meta:user-defined meta:name="OVERHEIDop.versieInformatie"/>
  </office:meta>
</office:document-meta>
</file>