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promotie-actie (zaaknummer 1334-2017 )</text:p>
      <text:section text:name="zakelijke-mededeling_id1-3-2" text:style-name="zakelijke-mededeling">
        <text:section text:name="zakelijke-mededeling-tekst_id1-3-2-1" text:style-name="zakelijke-mededeling-tekst">
          <text:section text:name="tekst_id1-3-2-1-1" text:style-name="tekst">
            <text:p text:style-name="common-al">Glow Agency B.V. vraagt vergunning voor het innemen van een incidentele standplaats voor samplen van Côte d'Or op 3 februari 2017 op de locatie <text:span text:style-name="nadrukvet">Diezerstraat.</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180</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0</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0</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promotie-actie (zaaknummer 1334-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180</meta:user-defined>
    <meta:user-defined meta:name="OVERHEIDop.GmbID/DC.identifier">gmb-2017-91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C 7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