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wijziging aantal vleeskuikens), Hoogstraat 32, 6011 RZ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randeren of veranderen van de werking van een inrichting (wijziging aantal vleeskuikens) op het adres Hoogstraat 32, 6011 RZ Ell, ontvangen 21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wijziging aantal vleeskuikens), Hoogstraat 32, 6011 RZ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918</meta:user-defined>
    <meta:user-defined meta:name="OVERHEIDop.GmbID/DC.identifier">gmb-2017-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Z</meta:user-defined>
    <meta:user-defined meta:name="OVERHEIDop.woonplaats">El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05 358430</meta:user-defined>
    <meta:user-defined meta:name="OVERHEIDop.versieInformatie"/>
  </office:meta>
</office:document-meta>
</file>