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7-01627 Stationsstraat 41 te Tilburg, brandveilig gebruik van het pand, ter inzage vanaf 29 mei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0531 - Z-HZ_WABO-2017-01627 - O - Stationsstraat 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179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9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9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7-01627 Stationsstraat 41 te Tilburg, brandveilig gebruik van het pand, ter inzage vanaf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98</meta:user-defined>
    <meta:user-defined meta:name="OVERHEIDop.GmbID/DC.identifier">gmb-2017-91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EC 41</meta:user-defined>
    <meta:user-defined meta:name="OVERHEIDop.woonplaats">Tilburg</meta:user-defined>
    <meta:user-defined meta:name="OVERHEIDop.straatnaam">Station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837 396625</meta:user-defined>
    <meta:user-defined meta:name="OVERHEIDop.versieInformatie"/>
  </office:meta>
</office:document-meta>
</file>