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54 Witbrantlaan Oost 36  te Tilburg, kappen van 1 boom, 24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31 - Z-HZ_WABO-2017-01954 - I - Witbrantlaan Oost 36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79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9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9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54 Witbrantlaan Oost 36  te Tilburg, kappen van 1 boom, 24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94</meta:user-defined>
    <meta:user-defined meta:name="OVERHEIDop.GmbID/DC.identifier">gmb-2017-91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CS 36</meta:user-defined>
    <meta:user-defined meta:name="OVERHEIDop.woonplaats">Tilburg</meta:user-defined>
    <meta:user-defined meta:name="OVERHEIDop.straatnaam">Witbrantlaan Oo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664 397795</meta:user-defined>
    <meta:user-defined meta:name="OVERHEIDop.versieInformatie"/>
  </office:meta>
</office:document-meta>
</file>