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58 Galjoenstraat  te Tilburg, kappen van 1 boom, 2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31 - Z-HZ_WABO-2017-01958 - I - Galjoen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58 Galjoenstraat  te Tilburg, kappen van 1 boom, 2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2</meta:user-defined>
    <meta:user-defined meta:name="OVERHEIDop.GmbID/DC.identifier">gmb-2017-9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L 49 05</meta:user-defined>
    <meta:user-defined meta:name="OVERHEIDop.woonplaats">Tilburg</meta:user-defined>
    <meta:user-defined meta:name="OVERHEIDop.straatnaam">Galj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8 396121</meta:user-defined>
    <meta:user-defined meta:name="OVERHEIDop.versieInformatie"/>
  </office:meta>
</office:document-meta>
</file>