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Driebruggen, Burgemeester Doormanstraat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bouwen van een schoolgebouw tot woning (23‑05‑2017, zaaknr. 2016164435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179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9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9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Driebruggen, Burgemeester Doormanstraat 2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791</meta:user-defined>
    <meta:user-defined meta:name="OVERHEIDop.GmbID/DC.identifier">gmb-2017-91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5KD</meta:user-defined>
    <meta:user-defined meta:name="OVERHEIDop.woonplaats">Driebruggen</meta:user-defined>
    <meta:user-defined meta:name="OVERHEIDop.straatnaam">Burgemeester Doorman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4614 450876</meta:user-defined>
    <meta:user-defined meta:name="OVERHEIDop.versieInformatie"/>
  </office:meta>
</office:document-meta>
</file>