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Driebruggen, Lindenlaa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</text:span>
                <text:span text:style-name="nadrukvet">bouwen van een schuur (22‑05‑2017, zaaknr. 2017093007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91786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786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786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Driebruggen, Lindenlaan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786</meta:user-defined>
    <meta:user-defined meta:name="OVERHEIDop.GmbID/DC.identifier">gmb-2017-917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3465JP 20</meta:user-defined>
    <meta:user-defined meta:name="OVERHEIDop.woonplaats">Driebruggen</meta:user-defined>
    <meta:user-defined meta:name="OVERHEIDop.straatnaam">Lindenlaan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4618 450727</meta:user-defined>
    <meta:user-defined meta:name="OVERHEIDop.versieInformatie"/>
  </office:meta>
</office:document-meta>
</file>