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Verremeer 62, 1435 NB, realiseren van een carport, verzenddatum 29-05-2017, zaaknummer 1700548, olonummer 28997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78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8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8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Verremeer 62, 1435 NB, realiseren van een carport, verzenddatum 29-05-2017, zaaknummer 1700548, olonummer 28997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80</meta:user-defined>
    <meta:user-defined meta:name="OVERHEIDop.GmbID/DC.identifier">gmb-2017-9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NB 62</meta:user-defined>
    <meta:user-defined meta:name="OVERHEIDop.woonplaats">Rijsenhout</meta:user-defined>
    <meta:user-defined meta:name="OVERHEIDop.straatnaam">Verremee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252 474947</meta:user-defined>
    <meta:user-defined meta:name="OVERHEIDop.versieInformatie"/>
  </office:meta>
</office:document-meta>
</file>