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Rijksweg A12 nabij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overkapping met zonnepanelen (19‑05‑2017, zaaknr. 2017090655)</text:span>
              </text:p>
              </text:list-item>
            </text:list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177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7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7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Rijksweg A12 nabij nr.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77</meta:user-defined>
    <meta:user-defined meta:name="OVERHEIDop.GmbID/DC.identifier">gmb-2017-91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</meta:user-defined>
    <meta:user-defined meta:name="OVERHEIDop.woonplaats">Bodegraven</meta:user-defined>
    <meta:user-defined meta:name="OVERHEIDop.straatnaam">Rijksweg A12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739 453289</meta:user-defined>
    <meta:user-defined meta:name="OVERHEIDop.versieInformatie"/>
  </office:meta>
</office:document-meta>
</file>