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 dakbedekking, Stationsstraat 44  6247 BL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asbesthoudende dakbedekking van caravanstalling gebouw A, gelegen op het perceel <text:span text:style-name="nadrukvet">Stationsstraat 44  6247 BL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1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77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 dakbedekking, Stationsstraat 44  6247 BL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75</meta:user-defined>
    <meta:user-defined meta:name="OVERHEIDop.GmbID/DC.identifier">gmb-2017-91775</meta:user-defined>
    <meta:user-defined meta:name="OVERHEID.TaxonomieBeleidsagenda/OVERHEID.category">Natuur en milieu | Organisatie en beleid</meta:user-defined>
    <meta:user-defined meta:name="OVERHEIDop.referentienummer">Z-HZ_SLM-2017-000940</meta:user-defined>
    <meta:user-defined meta:name="DCTERMS.abstract">het verwijderen van asbesthoudende dakbedekking van caravanstalling gebouw 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L 44</meta:user-defined>
    <meta:user-defined meta:name="OVERHEIDop.woonplaats">Gronsveld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62 313502</meta:user-defined>
    <meta:user-defined meta:name="OVERHEIDop.versieInformatie"/>
  </office:meta>
</office:document-meta>
</file>