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osmankade, sectie C perceel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berging en aanpassen </text:span>
                <text:span text:style-name="nadrukvet">              steiger (22‑05‑2017,            zaaknr. 201712549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7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osmankade, sectie C perceel 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73</meta:user-defined>
    <meta:user-defined meta:name="OVERHEIDop.GmbID/DC.identifier">gmb-2017-91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Bosmanka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608 450386</meta:user-defined>
    <meta:user-defined meta:name="OVERHEIDop.versieInformatie"/>
  </office:meta>
</office:document-meta>
</file>