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ieter Janszoon Jongstraat 105, 1614 LC 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Pieter Janszoon Jongstraat 105, 1614 LC  Lutjebroek</text:p>
            <text:p text:style-name="common-al">Voor: het bouwen van een  woning met bijgebouw</text:p>
            <text:p text:style-name="common-al">Beslisdatum was: 19 januari 2017</text:p>
            <text:p text:style-name="common-al">Beslisdatum wordt: 2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9177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Pieter Janszoon Jongstraat 105, 1614 LC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177</meta:user-defined>
    <meta:user-defined meta:name="OVERHEIDop.GmbID/DC.identifier">gmb-2017-9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C 105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305 523395</meta:user-defined>
    <meta:user-defined meta:name="OVERHEIDop.versieInformatie"/>
  </office:meta>
</office:document-meta>
</file>