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eilingweg 1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T Unirepair B.V.,</text:span> gelegen op het adres <text:span text:style-name="nadrukvet">Veilingweg 1</text:span><text:span text:style-name="nadrukvet">, 6247 EP Gronsveld</text:span>. De melding heeft betrekking op legalisatie verdiepingsvloeren en brandveiligheid en milieuregelgeving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 31 me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7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7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ilingweg 1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769</meta:user-defined>
    <meta:user-defined meta:name="OVERHEIDop.GmbID/DC.identifier">gmb-2017-91769</meta:user-defined>
    <meta:user-defined meta:name="OVERHEID.TaxonomieBeleidsagenda/OVERHEID.category">Natuur en milieu | Organisatie en beleid</meta:user-defined>
    <meta:user-defined meta:name="OVERHEIDop.referentienummer">Z-HZ_MM-2017-000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1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517 313070</meta:user-defined>
    <meta:user-defined meta:name="OVERHEIDop.versieInformatie"/>
  </office:meta>
</office:document-meta>
</file>