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Het Melven 4 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een woning</text:p>
            <text:p text:style-name="common-al">Globale Locatie: Het Melven 4 b te Veghel</text:p>
            <text:p text:style-name="common-al">Zaaknummer: OV-2017-0278</text:p>
            <text:p text:style-name="common-al"/>
            <text:p text:style-name="common-al"> Het verdagingsbesluit is reeds verzonden aan de aanvrager op 24-05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76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6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6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Het Melven 4 b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68</meta:user-defined>
    <meta:user-defined meta:name="OVERHEIDop.GmbID/DC.identifier">gmb-2017-91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M 20</meta:user-defined>
    <meta:user-defined meta:name="OVERHEIDop.woonplaats">Veghel</meta:user-defined>
    <meta:user-defined meta:name="OVERHEIDop.straatnaam">Het Melv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49 403537</meta:user-defined>
    <meta:user-defined meta:name="OVERHEIDop.versieInformatie"/>
  </office:meta>
</office:document-meta>
</file>