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veen (Deventerwegkwartier) Zerboldstraat e.a.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983</text:p>
            <text:p text:style-name="common-al">
            <text:span text:style-name="nadrukvet">Omschrijving:</text:span> renovatie 137 woningen aan de Sidneystraat, IJsbaanstraat, Hellenraetplein, Zerboldstraat, Slindewaterstraat, Baudartiusstraat, Weg naar Laren en Borrostraat in Zutphen. </text:p>
            <text:p text:style-name="common-al">
            <text:span text:style-name="nadrukvet">Locatie:</text:span> Noordveen (Deventerwegkwartier) Zerboldstraat e.a. , ZUTPHEN.<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7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veen (Deventerwegkwartier) Zerboldstraat e.a.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66</meta:user-defined>
    <meta:user-defined meta:name="OVERHEIDop.GmbID/DC.identifier">gmb-2017-91766</meta:user-defined>
    <meta:user-defined meta:name="OVERHEID.TaxonomieBeleidsagenda/OVERHEID.category">Huisvesting | Organisatie en beleid</meta:user-defined>
    <meta:user-defined meta:name="OVERHEIDop.referentienummer">1029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meta:user-defined>
    <meta:user-defined meta:name="OVERHEIDop.woonplaats">Zutphen</meta:user-defined>
    <meta:user-defined meta:name="OVERHEIDop.straatnaam">Sidneystraat</meta:user-defined>
    <meta:user-defined meta:name="OVERHEIDop.straatnaam">Zerboldstraat</meta:user-defined>
    <meta:user-defined meta:name="OVERHEIDop.straatnaam">Weg naar Laren</meta:user-defined>
    <meta:user-defined meta:name="OVERHEID.PostcodeHuisnummer/OVERHEIDop.postcodeHuisnummer">7203GV 14</meta:user-defined>
    <meta:user-defined meta:name="OVERHEIDop.straatnaam">Borrostraat</meta:user-defined>
    <meta:user-defined meta:name="OVERHEID.PostcodeHuisnummer/OVERHEIDop.postcodeHuisnummer">7203JH 20</meta:user-defined>
    <meta:user-defined meta:name="OVERHEIDop.straatnaam">IJsbaanstraat</meta:user-defined>
    <meta:user-defined meta:name="OVERHEID.PostcodeHuisnummer/OVERHEIDop.postcodeHuisnummer">7203GR 36</meta:user-defined>
    <meta:user-defined meta:name="OVERHEIDop.straatnaam">Slindewat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34 462558</meta:user-defined>
    <meta:user-defined meta:name="OVERHEID.EPSG28992/DC.spatial">211403 462599</meta:user-defined>
    <meta:user-defined meta:name="OVERHEID.EPSG28992/DC.spatial">211355 462719</meta:user-defined>
    <meta:user-defined meta:name="OVERHEID.EPSG28992/DC.spatial">211461 462634</meta:user-defined>
    <meta:user-defined meta:name="OVERHEID.EPSG28992/DC.spatial">211363 462476</meta:user-defined>
    <meta:user-defined meta:name="OVERHEID.EPSG28992/DC.spatial">211432 462678</meta:user-defined>
    <meta:user-defined meta:name="OVERHEIDop.versieInformatie"/>
  </office:meta>
</office:document-meta>
</file>