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het jaarlijkse buurtfeest op de Visserij in Zaltbommel op 24 juni 2017. Zaaknummer: 29661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de buurtbewoners van de Visserij in Zaltbommel voor het houden van het jaarlijkse buurtfeest met barbecue op de Visserij in Zaltbommel. Het evenement is op 24 augustus 2017 van 15.00 tot 20.00 uur.</text:p>
            <text:p text:style-name="common-al">Dit besluit is op 29 me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176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6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6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het jaarlijkse buurtfeest op de Visserij in Zaltbommel op 24 juni 2017. Zaaknummer: 2966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64</meta:user-defined>
    <meta:user-defined meta:name="OVERHEIDop.GmbID/DC.identifier">gmb-2017-91764</meta:user-defined>
    <meta:user-defined meta:name="OVERHEID.TaxonomieBeleidsagenda/OVERHEID.category">Openbare orde en veiligheid | Organisatie en beleid</meta:user-defined>
    <meta:user-defined meta:name="OVERHEIDop.referentienummer">29661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ZG 37</meta:user-defined>
    <meta:user-defined meta:name="OVERHEIDop.woonplaats">Zaltbommel</meta:user-defined>
    <meta:user-defined meta:name="OVERHEIDop.straatnaam">Visserij</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769 423797</meta:user-defined>
    <meta:user-defined meta:name="OVERHEIDop.versieInformatie"/>
  </office:meta>
</office:document-meta>
</file>