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Noordstraat 7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(kangeroo)woning (wijziging vergunning) </text:span>
                <text:span text:style-name="nadrukvet">              (19‑05‑2017, zaaknr. 2017123539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175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5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5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Noordstraat 7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759</meta:user-defined>
    <meta:user-defined meta:name="OVERHEIDop.GmbID/DC.identifier">gmb-2017-91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BH</meta:user-defined>
    <meta:user-defined meta:name="OVERHEIDop.woonplaats">Bodegraven</meta:user-defined>
    <meta:user-defined meta:name="OVERHEIDop.straatnaam">Noordstraat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461 455302</meta:user-defined>
    <meta:user-defined meta:name="OVERHEIDop.versieInformatie"/>
  </office:meta>
</office:document-meta>
</file>