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 kavel HLM03 AL 1719, aanleggen tijdelijke aannemersterrein t.b.v. bouwen van een terminal en pier, 24-05-2017, zaaknummer 2407509, olonummer 29849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75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5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5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zenburg, kavel HLM03 AL 1719, aanleggen tijdelijke aannemersterrein t.b.v. bouwen van een terminal en pier, 24-05-2017, zaaknummer 2407509, olonummer 29849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757</meta:user-defined>
    <meta:user-defined meta:name="OVERHEIDop.GmbID/DC.identifier">gmb-2017-91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meta:user-defined>
    <meta:user-defined meta:name="OVERHEIDop.woonplaats">Rozenburg</meta:user-defined>
    <meta:user-defined meta:name="OVERHEIDop.straatnaam">Rozenburgdree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049 477261</meta:user-defined>
    <meta:user-defined meta:name="OVERHEIDop.versieInformatie"/>
  </office:meta>
</office:document-meta>
</file>