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Spieringweg 314, 2141 BV Vijfhuizen, het realiseren van een bedrijfsruimte, 31-05-2017, zaak 2798392  - OLO-2730053  (verleend op 29-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75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5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5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 Spieringweg 314, 2141 BV Vijfhuizen, het realiseren van een bedrijfsruimte, 31-05-2017, zaak 2798392  - OLO-2730053  (verleend op 29-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50</meta:user-defined>
    <meta:user-defined meta:name="OVERHEIDop.GmbID/DC.identifier">gmb-2017-9175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V 314</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485 485647</meta:user-defined>
    <meta:user-defined meta:name="OVERHEIDop.versieInformatie"/>
  </office:meta>
</office:document-meta>
</file>