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94\SXO21021547, Kapelbergweg ong. (perceel D2678) 6171 GZ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94\SXO21021547, ingekomen op 21 mei 2017 voor oprichten van een levensloopbestendige woning gelegen aan Kapelbergweg ong. (perceel D2678) 6171 GZ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174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4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4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94\SXO21021547, Kapelbergweg ong. (perceel D2678) 6171 GZ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46</meta:user-defined>
    <meta:user-defined meta:name="OVERHEIDop.GmbID/DC.identifier">gmb-2017-91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Z 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60.94 330489.31</meta:user-defined>
    <meta:user-defined meta:name="OVERHEIDop.versieInformatie"/>
  </office:meta>
</office:document-meta>
</file>