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4  het aanleggen van een inrit met ontsluitings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Ferwoude, Scharnebuursterweg 4 OV20170403 het aanleggen van een inrit met ontsluitingsdam (23-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4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4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Scharnebuursterweg 4  het aanleggen van een inrit met ontsluitings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45</meta:user-defined>
    <meta:user-defined meta:name="OVERHEIDop.GmbID/DC.identifier">gmb-2017-91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H 4</meta:user-defined>
    <meta:user-defined meta:name="OVERHEIDop.woonplaats">Ferwoude</meta:user-defined>
    <meta:user-defined meta:name="OVERHEIDop.straatnaam">Scharnebuu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32 556385</meta:user-defined>
    <meta:user-defined meta:name="OVERHEIDop.versieInformatie"/>
  </office:meta>
</office:document-meta>
</file>