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ponistenlaan 6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1 haagbeuk</text:p>
            <text:p text:style-name="common-al">Zaaknummer: OV-2017-0443</text:p>
            <text:p text:style-name="common-al">Ontvangstdatum: 23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74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mponistenlaan 69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43</meta:user-defined>
    <meta:user-defined meta:name="OVERHEIDop.GmbID/DC.identifier">gmb-2017-917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LC 69</meta:user-defined>
    <meta:user-defined meta:name="OVERHEIDop.woonplaats">Sint-Oedenrode</meta:user-defined>
    <meta:user-defined meta:name="OVERHEIDop.straatnaam">Componisten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146 397941</meta:user-defined>
    <meta:user-defined meta:name="OVERHEIDop.versieInformatie"/>
  </office:meta>
</office:document-meta>
</file>