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WET MILIEUBEHEER, THIALFWEG 44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veranderen van een bedrijf op adres Thialfweg 44 te Heerenveen.</text:p>
            <text:p text:style-name="common-al"/>
            <text:p text:style-name="last-al">De melding ligt niet ter inzage en er staat geen bezwaar en beroep op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91742</text:span><text:line-break/><text:date style:data-style-name="dag" text:fixed="true" text:date-value="2017-05-31"/><text:line-break/><text:date style:data-style-name="jaar" text:fixed="true" text:date-value="2017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1742</text:span><text:date style:data-style-name="nicedate" text:fixed="true" text:date-value="2017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1742</text:span><text:date style:data-style-name="nicedate" text:fixed="true" text:date-value="2017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WET MILIEUBEHEER, THIALFWEG 44 HEEREN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31</meta:user-defined>
    <meta:user-defined meta:name="OVERHEIDop.publicationIssue">91742</meta:user-defined>
    <meta:user-defined meta:name="OVERHEIDop.GmbID/DC.identifier">gmb-2017-9174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enveen</meta:user-defined>
    <meta:user-defined meta:name="OVERHEID.PostcodeHuisnummer/OVERHEIDop.postcodeHuisnummer">8441PW 44</meta:user-defined>
    <meta:user-defined meta:name="OVERHEIDop.woonplaats">Heerenveen</meta:user-defined>
    <meta:user-defined meta:name="OVERHEIDop.straatnaam">Thialfweg</meta:user-defined>
    <meta:user-defined meta:name="OVERHEIDgvop.Informatietype/DC.type">Beschikkingen | afhandeling</meta:user-defined>
    <meta:user-defined meta:name="OVERHEID.Gemeente/OVERHEID.authority">Heerenveen</meta:user-defined>
    <meta:user-defined meta:name="OVERHEID.Gemeente/DCTERMS.publisher">Heerenveen</meta:user-defined>
    <meta:user-defined meta:name="OVERHEID.EPSG28992/DC.spatial">190648 553466</meta:user-defined>
    <meta:user-defined meta:name="OVERHEIDop.versieInformatie"/>
  </office:meta>
</office:document-meta>
</file>