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Singelstraat 51A en 5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EN | Singelstraat 51A en 51B | brandveilig gebruik pand ivm. kamerverhuur | 23-05-2017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173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3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3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Singelstraat 51A en 5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738</meta:user-defined>
    <meta:user-defined meta:name="OVERHEIDop.GmbID/DC.identifier">gmb-2017-917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EN 51a</meta:user-defined>
    <meta:user-defined meta:name="OVERHEIDop.woonplaats">Delft</meta:user-defined>
    <meta:user-defined meta:name="OVERHEIDop.straatnaam">Singel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19 447414</meta:user-defined>
    <meta:user-defined meta:name="OVERHEIDop.versieInformatie"/>
  </office:meta>
</office:document-meta>
</file>