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aatsland 176  het aanpassen van de berging/verand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Kaatsland 176 OV20170402 het aanpassen van de berging/veranda (23-5-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1732</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32</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32</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Kaatsland 176  het aanpassen van de berging/veran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732</meta:user-defined>
    <meta:user-defined meta:name="OVERHEIDop.GmbID/DC.identifier">gmb-2017-917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8EE 176</meta:user-defined>
    <meta:user-defined meta:name="OVERHEIDop.woonplaats">Sneek</meta:user-defined>
    <meta:user-defined meta:name="OVERHEIDop.straatnaam">Kaatslan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808 559576</meta:user-defined>
    <meta:user-defined meta:name="OVERHEIDop.versieInformatie"/>
  </office:meta>
</office:document-meta>
</file>