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Intrekkingomgevingsvergunning, uitgebreide procedure, Schoolpad 1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een omgevingsvergunning in te trekken voor de veehouderij aan Schoolpad 18 te Uddel.</text:p>
            <text:p text:style-name="common-al">Datum verzending: 29 mei 2017</text:p>
            <text:p text:style-name="common-al">Zaaknummer: DOS-2017-011842</text:p>
            <text:p text:style-name="common-al">Inzage:</text:p>
            <text:p text:style-name="common-al">Het besluit met bijbehorende stukken ligt vanaf 1 juni 2017 tot en met 13 jul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3 jul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18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73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Intrekkingomgevingsvergunning, uitgebreide procedure, Schoolpad 1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31</meta:user-defined>
    <meta:user-defined meta:name="OVERHEIDop.GmbID/DC.identifier">gmb-2017-91731</meta:user-defined>
    <meta:user-defined meta:name="OVERHEID.TaxonomieBeleidsagenda/OVERHEID.category">Natuur en milieu | Organisatie en beleid</meta:user-defined>
    <meta:user-defined meta:name="OVERHEIDop.referentienummer">DOS 2017-0118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J 18</meta:user-defined>
    <meta:user-defined meta:name="OVERHEIDop.woonplaats">Uddel</meta:user-defined>
    <meta:user-defined meta:name="OVERHEIDop.straatnaam">Schoolpa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50 472578</meta:user-defined>
    <meta:user-defined meta:name="OVERHEIDop.versieInformatie"/>
  </office:meta>
</office:document-meta>
</file>