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ctificatie: Delft | Rotterdamseweg 18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G | Rotterdamseweg 374B | Rectificatie: </text:span>op 24 mei is de volgende sloopmelding gepubliceerd: 2629 HG | Rotterdamseweg 374B | verwijderen van asbest verdachte componenten | 19-05-2017. Dit moet echter zijn: <text:span text:style-name="nadrukvet">Rotterdamseweg 183B</text:span>.</text:span>
          </text:p>
            <text:p text:style-name="common-al">
            <text:span text:style-name="nadrukvet">
              <text:span text:style-name="nadrukvet">
                <text:span text:style-name="nadrukvet"/>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73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3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3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ctificatie: Delft | Rotterdamseweg 183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30</meta:user-defined>
    <meta:user-defined meta:name="OVERHEIDop.GmbID/DC.identifier">gmb-2017-91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D 183b</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92 445222</meta:user-defined>
    <meta:user-defined meta:name="OVERHEIDop.versieInformatie"/>
  </office:meta>
</office:document-meta>
</file>