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serre, V2017/008,  Barendstraat 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rendstraat 8 te Boskoop </text:p>
            <text:p text:style-name="common-al">  2771 DJ </text:p>
            <text:p text:style-name="common-al">V2017/008</text:p>
            <text:p text:style-name="common-al">het plaatsen van een serre</text:p>
            <text:p text:style-name="last-al">Datum indiening: 1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serre, V2017/008,  Barendstraat 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73</meta:user-defined>
    <meta:user-defined meta:name="OVERHEIDop.GmbID/DC.identifier">gmb-2017-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J 8</meta:user-defined>
    <meta:user-defined meta:name="OVERHEIDop.woonplaats">Boskoop</meta:user-defined>
    <meta:user-defined meta:name="OVERHEIDop.straatnaam">Baren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28 454175</meta:user-defined>
    <meta:user-defined meta:name="OVERHEIDop.versieInformatie"/>
  </office:meta>
</office:document-meta>
</file>