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nsoord t.h.v. nrs 10-3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17 bolacacia's</text:p>
            <text:p text:style-name="common-al">Zaaknummer: OV-2017-0442</text:p>
            <text:p text:style-name="common-al">Ontvangstdatum: 23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72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2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2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ansoord t.h.v. nrs 10-32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29</meta:user-defined>
    <meta:user-defined meta:name="OVERHEIDop.GmbID/DC.identifier">gmb-2017-917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H 10</meta:user-defined>
    <meta:user-defined meta:name="OVERHEIDop.woonplaats">Erp</meta:user-defined>
    <meta:user-defined meta:name="OVERHEIDop.straatnaam">Schansoor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817 401491</meta:user-defined>
    <meta:user-defined meta:name="OVERHEIDop.versieInformatie"/>
  </office:meta>
</office:document-meta>
</file>