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Ter inzagelegging Jaarstukken 2016, accountantsverslag en accountantsverklaring</text:p>
      <text:section text:name="zakelijke-mededeling_id1-3-2" text:style-name="zakelijke-mededeling">
        <text:section text:name="zakelijke-mededeling-tekst_id1-3-2-1" text:style-name="zakelijke-mededeling-tekst">
          <text:section text:name="tekst_id1-3-2-1-1" text:style-name="tekst">
            <text:p text:style-name="common-al">De gemeenteraad behandelt tijdens twee vergaderingen in juni 2017 de Jaarstukken 2016.Naast de jaarstukken zelf zijn daarbij het accountantsverslag met de bevindingen over de jaarrekening en de accountantsverklaring van belang. De stukken staan op de agenda van het forum Perspectiefnota van donderdag 8 juni 2017, waarna de gemeenteraad op 22  juni 2017 een besluit neemt.</text:p>
            <text:p text:style-name="common-al"/>
            <text:p text:style-name="common-al">De vergaderstukken kunt u raadplegen en downloaden via de website <text:a xlink:href="http://www.brummen.nl/bestuur-en-politiek/gemeenteraad" xlink:type="simple">www.brummen.nl/bestuur-en-politiek/gemeenteraad</text:a>. Ook ligt er voor belangstellenden een papieren exemplaar ter inzage bij de centrale informatiebalie in het gemeentehuis. </text:p>
            <text:p text:style-name="common-al"/>
            <text:p text:style-name="last-al">Wilt u meer informatie? Neem dan contact op met de raadsgriffier, mevrouw A.P. Leenstra. Zij is op maandag, dinsdag en donderdag te bereiken via tel.nr. (0575) 56 85 97 of via e-mail <text:a xlink:href="mailto:griffie@brummen.nl" xlink:type="simple">griffie@brumm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172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2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2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Ter inzagelegging Jaarstukken 2016, accountantsverslag en accountantsverkla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23</meta:user-defined>
    <meta:user-defined meta:name="OVERHEIDop.GmbID/DC.identifier">gmb-2017-91723</meta:user-defined>
    <meta:user-defined meta:name="OVERHEID.TaxonomieBeleidsagenda/OVERHEID.category">Bestuur | Organisatie en beleid</meta:user-defined>
    <meta:user-defined meta:name="OVERHEID.Gemeente/DC.spatial">Brummen</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op.versieInformatie"/>
  </office:meta>
</office:document-meta>
</file>